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Nigtevechtseweg 47 Vreeland, het splitsen van een monumentaal pand en het vervangen van kozijnen i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pril 2019</text:p>
            <text:p text:style-name="last-al">Dossiernummer: 1902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77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7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7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Nigtevechtseweg 47 Vreeland, het splitsen van een monumentaal pand en het vervangen van kozijnen i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78</meta:user-defined>
    <meta:user-defined meta:name="OVERHEIDop.GmbID/DC.identifier">gmb-2019-101778</meta:user-defined>
    <meta:user-defined meta:name="OVERHEID.TaxonomieBeleidsagenda/OVERHEID.category">Ruimte en infrastructuur | Organisatie en beleid</meta:user-defined>
    <meta:user-defined meta:name="OVERHEIDop.referentienummer">190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R 47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72 473844</meta:user-defined>
    <meta:user-defined meta:name="OVERHEIDop.versieInformatie"/>
  </office:meta>
</office:document-meta>
</file>