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Prinses Margrietlaan 7 Loenen aan de Vecht, het bouwen van een beschoeiing langs de slootkant aan de achterzijde van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common-al">Dossiernummer: 1900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Prinses Margrietlaan 7 Loenen aan de Vecht, het bouwen van een beschoeiing langs de slootkant aan de achterzijde van het school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5</meta:user-defined>
    <meta:user-defined meta:name="OVERHEIDop.GmbID/DC.identifier">gmb-2019-101775</meta:user-defined>
    <meta:user-defined meta:name="OVERHEID.TaxonomieBeleidsagenda/OVERHEID.category">Ruimte en infrastructuur | Organisatie en beleid</meta:user-defined>
    <meta:user-defined meta:name="OVERHEIDop.referentienummer">19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