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oris van Boekhorststr 9 Vreeland, het wijzigen van de voorgevel en het maken van een interne constructiev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pril 2019</text:p>
            <text:p text:style-name="common-al">Dossiernummer: 1901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7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loris van Boekhorststr 9 Vreeland, het wijzigen van de voorgevel en het maken van een interne constructieve 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72</meta:user-defined>
    <meta:user-defined meta:name="OVERHEIDop.GmbID/DC.identifier">gmb-2019-101772</meta:user-defined>
    <meta:user-defined meta:name="OVERHEID.TaxonomieBeleidsagenda/OVERHEID.category">Ruimte en infrastructuur | Organisatie en beleid</meta:user-defined>
    <meta:user-defined meta:name="OVERHEIDop.referentienummer">19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N 9</meta:user-defined>
    <meta:user-defined meta:name="OVERHEIDop.woonplaats">Vreeland</meta:user-defined>
    <meta:user-defined meta:name="OVERHEIDop.straatnaam">Floris van Boekhorst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51 471269</meta:user-defined>
    <meta:user-defined meta:name="OVERHEIDop.versieInformatie"/>
  </office:meta>
</office:document-meta>
</file>