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Westbroekse Binnenweg 42a c87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9 april staat ten onrechte vermeld dat er een omgevingsvergunning is verleend voor het adres Westbroekse Binnenweg 42 te Tienhoven, dit dient te zijn het adres: Westbroekse Binnenweg 42a c87 te Tienhoven.</text:p>
            <text:p text:style-name="common-al">Datum verzonden: 19 april 2019</text:p>
            <text:p text:style-name="common-al">Dossiernummer: 1901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6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Westbroekse Binnenweg 42a c87 Tienhoven, het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64</meta:user-defined>
    <meta:user-defined meta:name="OVERHEIDop.GmbID/DC.identifier">gmb-2019-101764</meta:user-defined>
    <meta:user-defined meta:name="OVERHEID.TaxonomieBeleidsagenda/OVERHEID.category">Ruimte en infrastructuur | Organisatie en beleid</meta:user-defined>
    <meta:user-defined meta:name="OVERHEIDop.referentienummer">19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 c97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965 461715</meta:user-defined>
    <meta:user-defined meta:name="OVERHEIDop.versieInformatie"/>
  </office:meta>
</office:document-meta>
</file>