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Steenhopenweg, 3, het oprichten van een bedrijfs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24 april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</text:span>
          </text:p>
            <text:p text:style-name="common-al">Steenhopenweg 3, 9533PN, </text:p>
            <text:p text:style-name="common-al">het oprichten van een bedrijfswoning, (23571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175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5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5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Steenhopenweg, 3, het oprichten van een bedrijfs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56</meta:user-defined>
    <meta:user-defined meta:name="OVERHEIDop.GmbID/DC.identifier">gmb-2019-101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N 3</meta:user-defined>
    <meta:user-defined meta:name="OVERHEIDop.woonplaats">Drouwen</meta:user-defined>
    <meta:user-defined meta:name="OVERHEIDop.straatnaam">Steenhopen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239 552423</meta:user-defined>
    <meta:user-defined meta:name="OVERHEIDop.versieInformatie"/>
  </office:meta>
</office:document-meta>
</file>