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kkersweg 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9 april 2019, Dekkersweg 3 Lewedorp het uitbreiden van de camping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7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kkersweg 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55</meta:user-defined>
    <meta:user-defined meta:name="OVERHEIDop.GmbID/DC.identifier">gmb-2019-1017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3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27 390409</meta:user-defined>
    <meta:user-defined meta:name="OVERHEIDop.versieInformatie"/>
  </office:meta>
</office:document-meta>
</file>