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, het oprichten van een schuil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3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Klijndijk</text:span>
          </text:p>
            <text:p text:style-name="common-al">Hoofdweg, </text:p>
            <text:p text:style-name="common-al">het oprichten van een schuilstal, (351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175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5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5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, het oprichten van een schuil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53</meta:user-defined>
    <meta:user-defined meta:name="OVERHEIDop.GmbID/DC.identifier">gmb-2019-101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D 57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102 538871</meta:user-defined>
    <meta:user-defined meta:name="OVERHEIDop.versieInformatie"/>
  </office:meta>
</office:document-meta>
</file>