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nabij 3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besluit genomen op de aanvraag voor een omgevingsvergunning op locatie Cruijgenstraat nabij 32 te Erp.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pergola</text:p>
            <text:p text:style-name="common-al">Locatie: Cruijgenstraat nabij 32 te Erp</text:p>
            <text:p text:style-name="common-al">Zaaknummer: OV-2019-0083</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ruijgenstraat nabij 3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51</meta:user-defined>
    <meta:user-defined meta:name="OVERHEIDop.GmbID/DC.identifier">gmb-2019-10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T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77.61 401356.8</meta:user-defined>
    <meta:user-defined meta:name="OVERHEIDop.versieInformatie"/>
  </office:meta>
</office:document-meta>
</file>