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uilenhurk ongenummerd  in Vessem, opruimen van de locatie, het aanleggen van een paardenpaddock en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uilenhurk ongenummerd  in Vessem</text:p>
            <text:p text:style-name="common-al">
            <text:span text:style-name="nadrukvet">Omschrijving:</text:span>
          </text:p>
            <text:p text:style-name="common-al">opruimen van de locatie, het aanleggen van een paardenpaddock en het kappen van 14 bomen</text:p>
            <text:p text:style-name="common-al">
            <text:span text:style-name="nadrukvet">Zaaknummer:</text:span>
          </text:p>
            <text:p text:style-name="common-al">EER-2019-039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Kappen</text:p>
              </text:list-item>
              <text:list-item text:style-override="id1-3-2-1-1-10-2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174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4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uilenhurk ongenummerd  in Vessem, opruimen van de locatie, het aanleggen van een paardenpaddock en het kappen van 1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49</meta:user-defined>
    <meta:user-defined meta:name="OVERHEIDop.GmbID/DC.identifier">gmb-2019-1017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</meta:user-defined>
    <meta:user-defined meta:name="OVERHEIDgvop.Informatietype/DC.type">Beschikkingen | afhandelin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962.55 382629.53</meta:user-defined>
    <meta:user-defined meta:name="OVERHEIDop.versieInformatie"/>
  </office:meta>
</office:document-meta>
</file>