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Heinstraat - Parallelweg Zuid - Langste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pril 2019 een besluit genomen op de aanvraag voor een omgevingsvergunning op locatie Piet Heinstraat - Parallelweg Zuid - Langsteeg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Piet Heinstraat - Parallelweg Zuid - Langsteeg te Veghel</text:p>
            <text:p text:style-name="common-al">Zaaknummer: OV-2019-0268</text:p>
            <text:p text:style-name="common-al">
            <text:span text:style-name="nadrukvet">Indienen bezwaarschrift</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4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Heinstraat - Parallelweg Zuid - Langsteeg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48</meta:user-defined>
    <meta:user-defined meta:name="OVERHEIDop.GmbID/DC.identifier">gmb-2019-10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PostcodeHuisnummer/OVERHEIDop.postcodeHuisnummer">5461</meta:user-defined>
    <meta:user-defined meta:name="OVERHEID.PostcodeHuisnummer/OVERHEIDop.postcodeHuisnummer">5463EX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55.91 401609.14</meta:user-defined>
    <meta:user-defined meta:name="OVERHEID.EPSG28992/DC.spatial">165796.82 404036.61</meta:user-defined>
    <meta:user-defined meta:name="OVERHEID.EPSG28992/DC.spatial">166713.48 402271.69</meta:user-defined>
    <meta:user-defined meta:name="OVERHEIDop.versieInformatie"/>
  </office:meta>
</office:document-meta>
</file>