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Laan van Tudor 19-23, 101-115 en Thomas Morelaan 19-59,  Hoofddorp, Stichting Ymere, het realiseren van vijf woonblokken (Tudorpark veld 15), datum besluit: 19-04-2019 (datum besluit is datum bekendmaking), zaak 8762750, OLO-nummer: 415059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1747</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7</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747</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Laan van Tudor 19-23, 101-115 en Thomas Morelaan 19-59,  Hoofddorp, Stichting Ymere, het realiseren van vijf woonblokken (Tudorpark veld 15), datum besluit: 19-04-2019 (datum besluit is datum bekendmaking), zaak 8762750, OLO-nummer: 4150593.</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747</meta:user-defined>
    <meta:user-defined meta:name="OVERHEIDop.GmbID/DC.identifier">gmb-2019-101747</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5WD 117</meta:user-defined>
    <meta:user-defined meta:name="OVERHEIDop.woonplaats">Hoofddorp</meta:user-defined>
    <meta:user-defined meta:name="OVERHEIDop.straatnaam">Laan van Tudor</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5126 478387</meta:user-defined>
    <meta:user-defined meta:name="OVERHEIDop.versieInformatie"/>
  </office:meta>
</office:document-meta>
</file>