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kt 38 tot en met 4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4 april 2019:</text:p>
            <text:p text:style-name="common-al">- <text:span text:style-name="nadrukvet">Markt 38 tot en met 41 :</text:span> het vervangen van twee poorte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174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4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4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rkt 38 tot en met 4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1746</meta:user-defined>
    <meta:user-defined meta:name="OVERHEIDop.GmbID/DC.identifier">gmb-2019-101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V 40</meta:user-defined>
    <meta:user-defined meta:name="OVERHEIDop.woonplaats">Boxt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75 399934</meta:user-defined>
    <meta:user-defined meta:name="OVERHEIDop.versieInformatie"/>
  </office:meta>
</office:document-meta>
</file>