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ergunningsvrij, IJweg 463, 2143 CJ Boesingheliede, het aanbrengen van een roldeur in de achtergevel, datum besluit: 18-04-2019 (datum besluit is datum bekendmaking), zaak 8917597, OLO-nummer: 43477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74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4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4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laring vergunningsvrij, IJweg 463, 2143 CJ Boesingheliede, het aanbrengen van een roldeur in de achtergevel, datum besluit: 18-04-2019 (datum besluit is datum bekendmaking), zaak 8917597, OLO-nummer: 43477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740</meta:user-defined>
    <meta:user-defined meta:name="OVERHEIDop.GmbID/DC.identifier">gmb-2019-10174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3CJ 463</meta:user-defined>
    <meta:user-defined meta:name="OVERHEIDop.woonplaats">Boesingheliede</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188 485886</meta:user-defined>
    <meta:user-defined meta:name="OVERHEIDop.versieInformatie"/>
  </office:meta>
</office:document-meta>
</file>