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iddelbuurtseweg 8 (k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2 april 2019 tot en met vrijdag 19 april 2019 de volgende aanvraag om omgevingsvergunning heeft verleend:</text:p>
            <text:p text:style-name="tussenkopcur">REGULIERE PROCEDURE</text:p>
            <text:p text:style-name="tussenkopcur">Bouwen en handelen in strijd met regels ruimtelijke ordening</text:p>
            <text:p text:style-name="common-al">• Het bouwen van een woning, Middelbuurtseweg 8 (k3), Rhenen. Aanvraagnummer 4138233. Datum bekendmaking besluit: 17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173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3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Middelbuurtseweg 8 (k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35</meta:user-defined>
    <meta:user-defined meta:name="OVERHEIDop.GmbID/DC.identifier">gmb-2019-101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