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Mole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plaatsen van koelmachines en schoorstenen, Molenstraat 25, Rhenen. Aanvraagnummer 4191331. Datum aanvraag: 9 februari 2019. Nieuwe uiterste beslisdatum 27 mei 201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173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3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3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Molen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734</meta:user-defined>
    <meta:user-defined meta:name="OVERHEIDop.GmbID/DC.identifier">gmb-2019-101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KK 25</meta:user-defined>
    <meta:user-defined meta:name="OVERHEIDop.woonplaats">Rhen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386 441107</meta:user-defined>
    <meta:user-defined meta:name="OVERHEIDop.versieInformatie"/>
  </office:meta>
</office:document-meta>
</file>