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en ontheffing art. 35 va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burgemeester van Dalfsen onderstaande evenementenvergunning verleend op grond van artikel 2:25 van de Algemene plaatselijke verordening en onth. art. 35 van de Drank- en Horecawet :</text:p>
            <text:p text:style-name="common-al">het organiseren van een SPIL Midzomer Festival op 22 juni 2019 te Kon.Julianalaan 10 in Nieuwleusen.</text:p>
            <text:p text:style-name="common-al">De vergunning is geregistreerd onder zaaknummer Z/19/599490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73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3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3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 en ontheffing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732</meta:user-defined>
    <meta:user-defined meta:name="OVERHEIDop.GmbID/DC.identifier">gmb-2019-10173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40 510977</meta:user-defined>
    <meta:user-defined meta:name="OVERHEIDop.versieInformatie"/>
  </office:meta>
</office:document-meta>
</file>