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gerij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O-2019-0126 voor een omgevingsvergunning voor het handelen in strijd met het bestemmingsplan voor het mogelijk maken van kamerbewoningin de woning aan deBuigerij 32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72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gerij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728</meta:user-defined>
    <meta:user-defined meta:name="OVERHEIDop.GmbID/DC.identifier">gmb-2019-10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PB 32</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945.7 475128</meta:user-defined>
    <meta:user-defined meta:name="OVERHEIDop.versieInformatie"/>
  </office:meta>
</office:document-meta>
</file>