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oonvisie 2019-2023 ‘Wonen in Krachtige Kernen’</text:p>
      <text:section text:name="regeling_id1-3-2" text:style-name="regeling">
        <text:section text:name="aanhef_id1-3-2-1" text:style-name="aanhef">
          <text:section text:name="preambule_id1-3-2-1-1" text:style-name="preambule">
            <text:p text:style-name="al">Burgemeester en wethouders van Landerd maken bekend dat de gemeenteraad op 4 april 2019 de Woonvisie 2019-2023 ‘Wonen in Krachtige Kernen’ heeft vastgesteld.</text:p>
            <text:p text:style-name="al">Er waren in Landerd meerdere aanleidingen om het woonbeleid te vernieuwen. De voormalige Woonvisie Landerd 2015 – 2019 is vastgesteld midden in de crisis op de woningmarkt. De situatie op de woningmarkt is inmiddels sterk veranderd, maar ook op het gebied van wetgeving zijn er wijzigingen geweest die een invloed hebben of krijgen op wonen. De Woonvisie Landerd 2015-2019  is daarom vervangen door de “Woonvisie 2019-2023 ‘Wonen in Krachtige Kernen’. In de nieuwe woonvisie wordt de visie op de ontwikkelingen in de woningmarkt en het te voeren gemeentelijke beleid op het gebied van wonen in de komende jaren weergegeven. </text:p>
            <text:p text:style-name="al">De Woonvisie 2019-2023 ‘Wonen in Krachtige Kernen’ is in te zien op onze website www.landerd.nl.</text:p>
            <text:p text:style-name="al">De woonvisie treedt in werking op de dag na bekendmaking. Tegen de vaststelling kan geen bezwaar of beroep worden ingedie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0172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2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oonvisie 2019-2023 ‘Wonen in Krachtige Ker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23</meta:user-defined>
    <meta:user-defined meta:name="OVERHEIDop.GmbID/DC.identifier">gmb-2019-101723</meta:user-defined>
    <meta:user-defined meta:name="OVERHEID.TaxonomieBeleidsagenda/OVERHEID.category">Ruimte en infrastructuur | Organisatie en beleid</meta:user-defined>
    <meta:user-defined meta:name="OVERHEID.Gemeente/DC.spatial">Lander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9-04-28</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op.betreftRegeling">CVDR623717_1</meta:user-defined>
    <meta:user-defined meta:name="OVERHEIDop.versieInformatie"/>
  </office:meta>
</office:document-meta>
</file>