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en 31 augustus 2019 - Plein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evenementenvergunning op locatie Kloosterpark te Schijndel. De aanvraag is geregistreerd onder zaaknummer VEV-2019-085.</text:p>
            <text:p text:style-name="common-al">Omschrijving evenement: 30 en 31 augustus 2019 - Pleinpo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7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en 31 augustus 2019 - Pleinpop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18</meta:user-defined>
    <meta:user-defined meta:name="OVERHEIDop.GmbID/DC.identifier">gmb-2019-10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24.21 402849.6</meta:user-defined>
    <meta:user-defined meta:name="OVERHEIDop.versieInformatie"/>
  </office:meta>
</office:document-meta>
</file>