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ohann Strausslaan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april 2019 een aanvraag hebben ontvangen om een omgevingsvergunning met een reguliere voorbereidingsprocedure voor het plaatsen van een dakkapel. </text:p>
            <text:p text:style-name="common-al">Ons kenmerk: 21459</text:p>
            <text:p text:style-name="tussenkopcur">Locatie(s)</text:p>
            <text:p text:style-name="common-al">Johann Strausslaan 2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70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Johann Strausslaan 28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06</meta:user-defined>
    <meta:user-defined meta:name="OVERHEIDop.GmbID/DC.identifier">gmb-2019-101706</meta:user-defined>
    <meta:user-defined meta:name="OVERHEID.TaxonomieBeleidsagenda/OVERHEID.category">Ruimte en infrastructuur | Organisatie en beleid</meta:user-defined>
    <meta:user-defined meta:name="OVERHEIDop.referentienummer">2145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XX 28</meta:user-defined>
    <meta:user-defined meta:name="OVERHEIDop.woonplaats">Waalre</meta:user-defined>
    <meta:user-defined meta:name="OVERHEIDop.straatnaam">Johann Straus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2033 378159</meta:user-defined>
    <meta:user-defined meta:name="OVERHEIDop.versieInformatie"/>
  </office:meta>
</office:document-meta>
</file>