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mer Visscherlaan 7 A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19 heeft de gemeente een aanvraag ontvangen voor het plaatsen van een dakkapel in het voordakvlak van de woning op locatie Roemer Visscherlaan 7 A 1 te Bussum. De aanvraag is geregistreerd onder zaaknummer HZ_WABO-19-07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69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emer Visscherlaan 7 A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99</meta:user-defined>
    <meta:user-defined meta:name="OVERHEIDop.GmbID/DC.identifier">gmb-2019-101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96.16 476984.03</meta:user-defined>
    <meta:user-defined meta:name="OVERHEIDop.versieInformatie"/>
  </office:meta>
</office:document-meta>
</file>