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archief Archiefverordening Gemeente Scherpenzeel 2019</text:p>
      <text:section text:name="regeling_id1-3-2" text:style-name="regeling">
        <text:section text:name="aanhef_id1-3-2-1" text:style-name="aanhef">
          <text:section text:name="preambule_id1-3-2-1-1" text:style-name="preambule">
            <text:p text:style-name="al">De raad van de gemeente Scherpenzeel,</text:p>
            <text:p text:style-name="al">gelezen het voorstel van het college van burgemeester en wethouders van 22 januari 2019;</text:p>
            <text:p text:style-name="al">gelet op artikel 30 en 32 van de Archiefwet 1995;</text:p>
            <text:p text:style-name="al">met in achtneming van het advies van College van burgemeester en wethouders.</text:p>
            <text:p text:style-name="al"/>
            <text:p text:style-name="al">
            <text:span text:style-name="nadrukvet">besluit</text:span>
          </text:p>
            <text:p text:style-name="al"/>
            <text:list text:style-name="id1-3-2-1-1-8">
              <text:list-item text:style-override="id1-3-2-1-1-8-1">
                <text:number>1.</text:number>
                <text:p text:style-name="al">Vast te stellen de Archiefverordening gemeente Scherpenzeel 2019.</text:p>
              </text:list-item>
              <text:list-item text:style-override="id1-3-2-1-1-8-2">
                <text:number>2.</text:number>
                <text:p text:style-name="al">In te trekken de Archiefverordening gemeente Scherpenzeel 201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 </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2015, vastgesteld bij raadsbesluit van 29 januari 2015 wordt hierbij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19.</text:p>
              </text:list-item>
              <text:list-item text:style-override="id1-3-2-2-6-3">
                <text:number>2.</text:number>
                <text:p text:style-name="al">Deze verordening wordt aangehaald als: Archiefverordening gemeente Scherpenzeel 2019.</text:p>
              </text:list-item>
            </text:list>
            <text:p text:style-name="al"> </text:p>
          </text:section>
        </text:section>
        <text:section text:name="regeling-sluiting_id1-3-2-3" text:style-name="regeling-sluiting">
          <text:section text:name="ondertekening_id1-3-2-3-1">
            <text:p><text:span text:style-name="functie">Aldus vastgesteld in de openbare vergadering van de raad van 11 april 2019</text:span></text:p>
          </text:section>
          <text:section text:name="ondertekening_id1-3-2-3-2">
            <text:p><text:span text:style-name="functie"/></text:p>
            <text:p><text:span text:style-name="functie"/></text:p>
            <text:p><text:span text:style-name="functie">B.S. van Ginkel-Schuur</text:span></text:p>
            <text:p><text:span text:style-name="functie">Griffier</text:span></text:p>
            <text:p><text:span text:style-name="functie"/></text:p>
          </text:section>
          <text:section text:name="ondertekening_id1-3-2-3-3">
            <text:p><text:span text:style-name="functie"/></text:p>
            <text:p><text:span text:style-name="functie"> H.H. de Vries</text:span></text:p>
            <text:p><text:span text:style-name="functie">voorzitter</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de Gemeentewet, de AVG. </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4">
            <text:list-item text:style-override="id1-3-2-4-14-1">
              <text:number>1°.</text:number>
              <text:p text:style-name="al">bescheiden, <text:span text:style-name="nadrukondlijn">ongeacht hun vorm</text:span>, door de overheidsorganen ontvangen of opgemaakt en naar hun aard bestemd daaronder te berusten;</text:p>
            </text:list-item>
            <text:list-item text:style-override="id1-3-2-4-14-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4-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4-4">
              <text:number>4°.</text:number>
              <text:p text:style-name="al">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toepasselijke legesverordening.</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brede zin.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 </text:span>
        </text:p>
          <text:p text:style-name="al">Uit de Archiefwet volgt dat als er een gediplomeerde gemeentearchivaris is benoemd,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text:p>
          <text:p text:style-name="al"/>
          <text:p text:style-name="al">Het tweede lid regelt de verplichting voor de gemeentearchivaris om periodiek verslag uit te brengen aan burgemeester en wethouders over enerzijds het beheer van de archiefbescheiden van de gemeentelijke organen en <text:span text:style-name="nadrukcur">particulieren</text:span> die zijn overgebracht naar, <text:span text:style-name="nadrukcur">respectievelijk</text:span><text:span text:style-name="nadrukcur"> opgenomen </text:span><text:span text:style-name="nadrukcur">in</text:spa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Zie tevens de VNG handreiking Horizontale verantwoording van de Archiefwet 1995 via Kritische Prestatie Indicatoren (KPI’s) (april 2013).</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ext:span text:style-name="nadrukcur">twee</text:span>jaarlijks over de uitoefening van hun zorgplicht voor de archiefbescheiden van de gemeentelijke organen. Zij voegen daarbij in ieder geval: </text:p>
          <text:list text:style-name="id1-3-2-4-51">
            <text:list-item text:style-override="id1-3-2-4-51-1">
              <text:number>a)</text:number>
              <text:p text:style-name="al">het verslag van de gemeentearchivaris (of de verslagen, als de verslaglegging neerslag krijgt in meerdere, afzonderlijke verslagen), </text:p>
            </text:list-item>
            <text:list-item text:style-override="id1-3-2-4-51-2">
              <text:number>b)</text:number>
              <text:p text:style-name="al">de op verzoek of eigen initiatief van de gemeentearchivaris aan hen uitgebrachte adviezen (zo die er zijn geweest in de periode waarop ook de verslaglegging betrekking heeft) en </text:p>
            </text:list-item>
            <text:list-item text:style-override="id1-3-2-4-51-3">
              <text:number>c)</text:number>
              <text:p text:style-name="al">een voorstel voor de in het kader van de zorgplicht voor de archiefbescheiden te treffen maatregelen, zo nodig voorzien van een kostenraming. </text:p>
            </text:list-item>
          </text:list>
          <text:p text:style-name="al"/>
          <text:p text:style-name="al">Als erop te lossen knelpunten zijn, zal het onder c bedoelde voorstel neerkomen op een verbeterplan, dat gepaard kan gaan met een plan van aanpak. </text:p>
          <text:p text:style-name="al">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169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9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9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archief Archiefverordening Gemeente Scherpenze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98</meta:user-defined>
    <meta:user-defined meta:name="OVERHEIDop.GmbID/DC.identifier">gmb-2019-101698</meta:user-defined>
    <meta:user-defined meta:name="OVERHEID.TaxonomieBeleidsagenda/OVERHEID.category">Bestuur | Organisatie en beleid</meta:user-defined>
    <meta:user-defined meta:name="OVERHEID.Gemeente/DC.spatial">Scherpenzeel</meta:user-defined>
    <meta:user-defined meta:name="DC.source">artikel 30 van de Archiefwet 1995;1.0:c:BWBR0007376&amp;artikel=30&amp;g=2018-07-28</meta:user-defined>
    <meta:user-defined meta:name="DC.source">artikel 32 van de Archiefwet 1995;1.0:c:BWBR0007376&amp;artikel=32&amp;g=2018-07-28</meta:user-defined>
    <meta:user-defined meta:name="DCTERMS.alternative">Archiefverordening gemeente Scherpenzeel 2019</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9-04-27</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23714_1</meta:user-defined>
    <meta:user-defined meta:name="OVERHEIDop.versieInformatie"/>
  </office:meta>
</office:document-meta>
</file>