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nkstraat 9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gemeente Putten een aanvraag ontvangen voor Het plaatsen van een scherm op het dak op locatie Brinkstraat 91 te Putten. De aanvraag is geregistreerd onder zaaknummer W 19/16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6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inkstraat 91 te P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696</meta:user-defined>
    <meta:user-defined meta:name="OVERHEIDop.GmbID/DC.identifier">gmb-2019-101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ED 1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58 474985</meta:user-defined>
    <meta:user-defined meta:name="OVERHEIDop.versieInformatie"/>
  </office:meta>
</office:document-meta>
</file>