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3 juni 2019 - Skunk on the Beach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evenementenvergunning op locatie Hazelberg 5 te Veghel. De aanvraag is geregistreerd onder zaaknummer VEV-2019-084.</text:p>
            <text:p text:style-name="common-al">Omschrijving evenement: 22 en 23 juni 2019 - Skunk on the Beach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69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2 en 23 juni 2019 - Skunk on the Beach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94</meta:user-defined>
    <meta:user-defined meta:name="OVERHEIDop.GmbID/DC.identifier">gmb-2019-10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92 405742</meta:user-defined>
    <meta:user-defined meta:name="OVERHEIDop.versieInformatie"/>
  </office:meta>
</office:document-meta>
</file>