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Milieu Scharenhulsedijk 11 te Peize, beperkte milieutoets voor het houden van schapen, 18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Scharenhulsedijk 11 te Peize, beperkte milieutoets voor het houden van schapen, 18 april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9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Milieu Scharenhulsedijk 11 te Peize, beperkte milieutoets voor het houden van schapen, 18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91</meta:user-defined>
    <meta:user-defined meta:name="OVERHEIDop.GmbID/DC.identifier">gmb-2019-10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R 11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3 572472</meta:user-defined>
    <meta:user-defined meta:name="OVERHEIDop.versieInformatie"/>
  </office:meta>
</office:document-meta>
</file>