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Fairytale Festival 10 &amp; 11 mei 2019, Eras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Blue Ocean Events – aanvraag      evenementenvergunning Fairytale Festival 10 &amp; 11 mei 2019 –      Erasstraat, Kaatsheuv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6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airytale Festival 10 &amp; 11 mei 2019, Erasstraat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69</meta:user-defined>
    <meta:user-defined meta:name="OVERHEIDop.GmbID/DC.identifier">gmb-2019-1016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VG 63</meta:user-defined>
    <meta:user-defined meta:name="OVERHEIDop.woonplaats">Kaatsheuvel</meta:user-defined>
    <meta:user-defined meta:name="OVERHEIDop.straatnaam">Eras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913 407557</meta:user-defined>
    <meta:user-defined meta:name="OVERHEIDop.versieInformatie"/>
  </office:meta>
</office:document-meta>
</file>