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Uitrit De Cloese 17 te Roden, het aanleggen van een uitrit, 23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De Cloese 17 te Roden, het aanleggen van een uitrit, 23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8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De Cloese 17 te Roden, het aanleggen van een uitrit, 23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89</meta:user-defined>
    <meta:user-defined meta:name="OVERHEIDop.GmbID/DC.identifier">gmb-2019-10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ST</meta:user-defined>
    <meta:user-defined meta:name="OVERHEIDop.woonplaats">Roden</meta:user-defined>
    <meta:user-defined meta:name="OVERHEIDop.straatnaam">De Cloes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41 572894</meta:user-defined>
    <meta:user-defined meta:name="OVERHEIDop.versieInformatie"/>
  </office:meta>
</office:document-meta>
</file>