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mgevingsvergunning , Uitrit Meidoornlaan 29 te Veenhuizen, het aanleggen van een uitrit, 23 april 2019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vergunning hebben verleend.</text:p>
            <text:p text:style-name="common-al"/>
            <text:list text:style-name="id1-3-2-1-1-3">
              <text:list-item text:style-override="id1-3-2-1-1-3-1">
                <text:number>1.</text:number>
                <text:p text:style-name="al">Meidoornlaan 29 te Veenhuizen, het aanleggen van een uitrit, 23 april 2019;</text:p>
              </text:list-item>
            </text:list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01687</text:span><text:line-break/><text:date style:data-style-name="dag" text:fixed="true" text:date-value="2019-04-26"/><text:line-break/><text:date style:data-style-name="jaar" text:fixed="true" text:date-value="2019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687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687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, Uitrit Meidoornlaan 29 te Veenhuizen, het aanleggen van een uitrit, 23 april 2019;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6</meta:user-defined>
    <meta:user-defined meta:name="OVERHEIDop.publicationIssue">101687</meta:user-defined>
    <meta:user-defined meta:name="OVERHEIDop.GmbID/DC.identifier">gmb-2019-10168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41AM 29</meta:user-defined>
    <meta:user-defined meta:name="OVERHEIDop.woonplaats">Veenhuizen</meta:user-defined>
    <meta:user-defined meta:name="OVERHEIDop.straatnaam">Meidoornlaan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2681 561836</meta:user-defined>
    <meta:user-defined meta:name="OVERHEIDop.versieInformatie"/>
  </office:meta>
</office:document-meta>
</file>