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egemoetkomingen minimabeleid gemeente Westerkwartier 2019 </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 van de gemeente Westerkwartier,</text:p>
            <text:p text:style-name="al"/>
            <text:p text:style-name="al">Overwegende dat iedereen moet kunnen meedoen aan culturele, maatschappelijke en sportieve voorzieningen en activiteiten wordt het ondersteunen door middel van diverse tegemoetkomingen voor mensen met een laag inkomen belangrijk geacht. Daarnaast moet iedereen met een laag inkomen in aanmerking kunnen komen voor een tegemoetkoming in de gemeentelijke belasting en heffingen. </text:p>
            <text:p text:style-name="al"/>
            <text:p text:style-name="al">gelet op artikel 108, 147 en 149 van de Gemeentewet en artikel 35 Participatiewet ;</text:p>
            <text:p text:style-name="al"/>
            <text:p text:style-name="al">B E S L U I T :</text:p>
            <text:p text:style-name="al"/>
            <text:p text:style-name="al">vast te stellen de </text:p>
            <text:p text:style-name="al"/>
            <text:p text:style-name="al">Verordening tegemoetkomingen minimabeleid gemeente Westerkwartier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verordening worden gebruikt en die niet nader worden omschreven hebben dezelfde betekenis als in de Participatie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Inhoud tegemoetkomingen minimabeleid</text:p>
            <text:list text:style-name="id1-3-2-2-3-2">
              <text:list-item text:style-override="id1-3-2-2-3-2-1">
                <text:number>1.</text:number>
                <text:p text:style-name="al">Participatiefonds: </text:p>
                <text:list text:style-name="id1-3-2-2-3-2-1-3">
                  <text:list-item text:style-override="id1-3-2-2-3-2-1-3-1">
                    <text:number>a.</text:number>
                    <text:p text:style-name="al">een tegemoetkoming voor culturele, maatschappelijke of sportieve activiteiten;</text:p>
                  </text:list-item>
                  <text:list-item text:style-override="id1-3-2-2-3-2-1-3-2">
                    <text:number>b.</text:number>
                    <text:p text:style-name="al">een tegemoetkoming voor de peuterspeelzaal;</text:p>
                  </text:list-item>
                  <text:list-item text:style-override="id1-3-2-2-3-2-1-3-3">
                    <text:number>c.</text:number>
                    <text:p text:style-name="al">een tegemoetkoming voor schoolgaande kinderen;</text:p>
                  </text:list-item>
                  <text:list-item text:style-override="id1-3-2-2-3-2-1-3-4">
                    <text:number>d.</text:number>
                    <text:p text:style-name="al">een tegemoetkoming uit het kindpakket.</text:p>
                  </text:list-item>
                </text:list>
              </text:list-item>
              <text:list-item text:style-override="id1-3-2-2-3-2-2">
                <text:number>2.</text:number>
                <text:p text:style-name="al">Een tegemoetkoming in de gemeentelijke belasting en heffingen van de:</text:p>
                <text:list text:style-name="id1-3-2-2-3-2-2-3">
                  <text:list-item text:style-override="id1-3-2-2-3-2-2-3-1">
                    <text:number>a.</text:number>
                    <text:p text:style-name="al">onroerendzaakbelasting;</text:p>
                  </text:list-item>
                  <text:list-item text:style-override="id1-3-2-2-3-2-2-3-2">
                    <text:number>b.</text:number>
                    <text:p text:style-name="al">afvalstoffenheffing;</text:p>
                  </text:list-item>
                  <text:list-item text:style-override="id1-3-2-2-3-2-2-3-3">
                    <text:number>c.</text:number>
                    <text:p text:style-name="al">rioolheffing.</text:p>
                  </text:list-item>
                </text:list>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Inwoners van de gemeente Westerkwartier met een inkomen tot 120% van de voor hem geldende bijstandsnorm en die voldoen aan het inkomensbegrip en de vermogensgrens zoals gesteld in paragraaf 3.4 van de Participatiewet.</text:p>
            <text:p text:style-name="al"/>
          </text:section>
          <text:section text:name="artikel_id1-3-2-2-5" text:style-name="artikel">
            <text:p text:style-name="artikel_kop_titel"><text:span text:style-name="artikel_kop_label">Artikel</text:span> <text:span text:style-name="artikel_kop_nr">4</text:span> Beleidsregels</text:p>
            <text:p text:style-name="al">Het college stelt beleidsregels vast omtrent de hoogte van de tegemoetkomingen en de uitvoering daarvan.</text:p>
            <text:p text:style-name="al"/>
          </text:section>
          <text:section text:name="artikel_id1-3-2-2-6" text:style-name="artikel">
            <text:p text:style-name="artikel_kop_titel"><text:span text:style-name="artikel_kop_label">Artikel</text:span> <text:span text:style-name="artikel_kop_nr">5</text:span> Hardheidsclausule</text:p>
            <text:p text:style-name="al">Er kan in bijzondere gevallen ten gunste van de belanghebbende worden afgeweken van de bepalingen genoemd in deze verordening indien strikte toepassing daarvan leidt tot onbillijkheden van overwegende aard. </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als Verordening minimabeleid 2019. </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Deze verordening treedt in werking op 1 mei 2019 dan wel de eerste dag na de bekendmaking ervan.</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Westerkwartier,</text:span></text:p>
            <text:p><text:span text:style-name="functie">d.d. 17 april 2019</text:span></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68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8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8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moetkomingen minimabeleid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1686</meta:user-defined>
    <meta:user-defined meta:name="OVERHEIDop.GmbID/DC.identifier">gmb-2019-101686</meta:user-defined>
    <meta:user-defined meta:name="OVERHEID.TaxonomieBeleidsagenda/OVERHEID.category">Sociale zekerheid | Organisatie en beleid</meta:user-defined>
    <meta:user-defined meta:name="OVERHEID.Gemeente/DC.spatial">Westerkwartier</meta:user-defined>
    <meta:user-defined meta:name="DC.source">artikel 149 van de Gemeentewet;1.0:c:BWBR0005416&amp;artikel=149&amp;g=2019-01-01</meta:user-defined>
    <meta:user-defined meta:name="DCTERMS.alternative">Verordening tegemoetkomingen minimabeleid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5-01</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3713_1</meta:user-defined>
    <meta:user-defined meta:name="OVERHEIDop.versieInformatie"/>
  </office:meta>
</office:document-meta>
</file>