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Norgerweg 19A te Roden, het kappen van een beuk, 18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Norgerweg 19A te Roden, het kappen van een beuk, 18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8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Norgerweg 19A te Roden, het kappen van een beuk, 18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84</meta:user-defined>
    <meta:user-defined meta:name="OVERHEIDop.GmbID/DC.identifier">gmb-2019-101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19a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1 571337</meta:user-defined>
    <meta:user-defined meta:name="OVERHEIDop.versieInformatie"/>
  </office:meta>
</office:document-meta>
</file>