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Hoofdstraat 53 te Een, het kappen van een eik en een kastanje, 23 april 2019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Hoofdstraat 53 te Een, het kappen van een eik en een kastanje, 23 april 2019;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68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8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8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Hoofdstraat 53 te Een, het kappen van een eik en een kastanje, 23 april 2019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680</meta:user-defined>
    <meta:user-defined meta:name="OVERHEIDop.GmbID/DC.identifier">gmb-2019-101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TA 53</meta:user-defined>
    <meta:user-defined meta:name="OVERHEIDop.woonplaats">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017 567382</meta:user-defined>
    <meta:user-defined meta:name="OVERHEIDop.versieInformatie"/>
  </office:meta>
</office:document-meta>
</file>