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Kappen Amerika H 32 te Een, het kappen van zes berken, drie fijnsparren, twee eiken en een larix, met herplantplicht, 23 april 2019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Amerika H 32 te Een, het kappen van zes berken, drie fijnsparren, twee eiken en een larix, met herplantplicht, 23 april 2019;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167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7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7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Kappen Amerika H 32 te Een, het kappen van zes berken, drie fijnsparren, twee eiken en een larix, met herplantplicht, 23 april 2019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674</meta:user-defined>
    <meta:user-defined meta:name="OVERHEIDop.GmbID/DC.identifier">gmb-2019-101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TN 38</meta:user-defined>
    <meta:user-defined meta:name="OVERHEIDop.woonplaats">Een</meta:user-defined>
    <meta:user-defined meta:name="OVERHEIDop.straatnaam">Amerika h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1063 567595</meta:user-defined>
    <meta:user-defined meta:name="OVERHEIDop.versieInformatie"/>
  </office:meta>
</office:document-meta>
</file>