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functiebeschrijving en -waardering Procedureregeling functiebeschrijving en -waardering gemeente Beekdaelen</text:p>
      <text:section text:name="regeling_id1-3-2" text:style-name="regeling">
        <text:section text:name="aanhef_id1-3-2-1" text:style-name="aanhef">
          <text:section text:name="preambule_id1-3-2-1-1" text:style-name="preambule">
            <text:p text:style-name="al">Burgemeesters en wethouders van de Gemeente Beekdaelen;</text:p>
            <text:p text:style-name="al"/>
            <text:p text:style-name="al">Besluit:</text:p>
            <text:p text:style-name="al"/>
            <text:p text:style-name="al">Overwegende:</text:p>
            <text:list text:style-name="id1-3-2-1-1-6">
              <text:list-item text:style-override="id1-3-2-1-1-6-1">
                <text:number>-</text:number>
                <text:p text:style-name="al">dat bij besluit van 20 juni 2017 is vastgelegd dat de gemeente Beekdaelen voor het beschrijven en waarderen van functies aansluiting zoekt bij het sectorale functiewaarderingssysteem HR21 en ter zake een licentieovereenkomst heeft gesloten;</text:p>
              </text:list-item>
              <text:list-item text:style-override="id1-3-2-1-1-6-2">
                <text:number>-</text:number>
                <text:p text:style-name="al">dat het noodzakelijk is dat in lijn met de uitgangspunten van het functiewaarderingssysteem HR21 een nieuwe procedureregeling, afgestemd op een generieke wijze van beschrijven en waarderen, wordt vastgesteld;</text:p>
              </text:list-item>
            </text:list>
            <text:p text:style-name="al">Gelet op: </text:p>
            <text:list text:style-name="id1-3-2-1-1-8">
              <text:list-item text:style-override="id1-3-2-1-1-8-1">
                <text:number>-</text:number>
                <text:p text:style-name="al">het bepaalde in het Beloningsbeleid van de gemeenten Beekdaelen;</text:p>
              </text:list-item>
              <text:list-item text:style-override="id1-3-2-1-1-8-2">
                <text:number>-</text:number>
                <text:p text:style-name="al">de instemming van de Bijzondere Ondernemingsraad d.d. 29 augustus 2017 met betrekking tot de aansluiting bij het functiewaarderingssysteem HR21;</text:p>
              </text:list-item>
              <text:list-item text:style-override="id1-3-2-1-1-8-3">
                <text:number>-</text:number>
                <text:p text:style-name="al">de bereikte overeenstemming in de Commissie voor Bijzonder Georganiseerd Overleg van 17 april 2018 ter zake de inhoud van deze regeling;</text:p>
              </text:list-item>
            </text:list>
            <text:p text:style-name="al"/>
            <text:p text:style-name="al">Tot het vaststellen van de navolgende regeling: </text:p>
            <text:p text:style-name="al"/>
            <text:p text:style-name="al">
            <text:span text:style-name="nadrukvet">Procedureregeling functiebeschrijving en -waardering gemeente </text:span>
            <text:span text:style-name="nadrukvet">Beekdaelen</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Functie: </text:span>
          </text:p>
            <text:p text:style-name="al">Het samenstel van taken en of werkzaamheden dat de functiehouder op basis van een vastgestelde (generieke) functiebeschrijving dient uit te voeren;</text:p>
            <text:p text:style-name="al">
            <text:span text:style-name="nadrukvet">Functiebeschrijving:</text:span>
          </text:p>
            <text:p text:style-name="al">De generieke beschrijving (normbeschrijving dan wel de lokale functiebeschrijving) die krachtens een algemeen verbindend voorschrift door het bevoegd gezag als zodanig is vastgesteld voor een of meerdere gelijkwaardige functies. De generieke beschrijving vloeit logisch voort uit de organisatiestructuur en verdeling van taken, bevoegdheden en verantwoordelijkheden binnen de gemeente. De generieke functiebeschrijving is een resultaatgerichte weergave van aard, overwegend karakter, niveau en complexiteit van taken.</text:p>
            <text:p text:style-name="al">
            <text:span text:style-name="nadrukvet">Functiewaarderingssysteem:</text:span>
          </text:p>
            <text:p text:style-name="al">Het in overleg met de BOR vastgesteld systeem van functiewaardering.</text:p>
            <text:p text:style-name="al">
            <text:span text:style-name="nadrukvet">Normbeschrijving:</text:span>
          </text:p>
            <text:p text:style-name="al">De generieke functiebeschrijving zoals opgenomen in het normbestand van het functiebeschrijvings- en waarderingssysteem. De normbeschrijving is voorzien van een vaste waardering (puntenreeks).</text:p>
            <text:p text:style-name="al">
            <text:span text:style-name="nadrukvet">Lokale functiebeschrijving:</text:span>
          </text:p>
            <text:p text:style-name="al">De volgens het format van het functiebeschrijvings- en waarderingssysteem lokaal gewijzigde normbeschrijving of toegevoegde (nieuwe) functiebeschrijving. </text:p>
            <text:p text:style-name="al">
            <text:span text:style-name="nadrukvet">Functiehouder:</text:span>
          </text:p>
            <text:list text:style-name="id1-3-2-2-1-13">
              <text:list-item text:style-override="id1-3-2-2-1-13-1">
                <text:number>-</text:number>
                <text:p text:style-name="al">de ambtenaar in de zin van de Collectieve Arbeidsvoorwaardenregeling en/of Uitwerkingsovereenkomst (CAR/UWO) van de gemeente Beekdaelen;</text:p>
              </text:list-item>
              <text:list-item text:style-override="id1-3-2-2-1-13-2">
                <text:number>-</text:number>
                <text:p text:style-name="al">de werknemer met wie een arbeidsovereenkomst naar burgerlijk recht, als bedoeld in artikel 2:5 van de CAR, is aangegaan.</text:p>
              </text:list-item>
            </text:list>
            <text:p text:style-name="al">
            <text:span text:style-name="nadrukvet">Functiewaardering:</text:span>
          </text:p>
            <text:p text:style-name="al">Het bepalen van de relatieve functiewaarde van een functiebeschrijving aan de hand van de in het functiebeschrijvings- en waarderingssysteem vastgelegde waarderingsmethode. </text:p>
            <text:p text:style-name="al">
            <text:span text:style-name="nadrukvet">Bevoegd gezag:</text:span>
          </text:p>
            <text:p text:style-name="al">Het college van Burgemeester en Wethouders van de gemeente Beekdaelen.</text:p>
            <text:p text:style-name="al">
            <text:span text:style-name="nadrukvet">Bestuurder:</text:span>
          </text:p>
            <text:p text:style-name="al">De bestuurder in de zin van de Wet op de ondernemingsraden (WOR).</text:p>
            <text:p text:style-name="al">
            <text:span text:style-name="nadrukvet">Managementteam (MT)</text:span>
          </text:p>
            <text:p text:style-name="al">De algemeen directeur/gemeentesecretaris en de afdelingsmanagers. </text:p>
            <text:p text:style-name="al">
            <text:span text:style-name="nadrukvet">Gecertificeerde gebruiker:</text:span>
          </text:p>
            <text:p text:style-name="al">De volgens de normering van de extern deskundige opgeleide lokale gebruiker die geautoriseerd is om te werken met het functiebeschrijvings- en waarderingssysteem.</text:p>
            <text:p text:style-name="al">
            <text:span text:style-name="nadrukvet">Externe deskundige:</text:span>
          </text:p>
            <text:p text:style-name="al">Een door de systeemhouder (VNG) erkend deskundige inzake de ontwikkeling, toepassing en werking van het functiebeschrijvings- en waarderingssysteem.</text:p>
            <text:p text:style-name="al">
            <text:span text:style-name="nadrukvet">Bezwarencommissie:</text:span>
          </text:p>
            <text:p text:style-name="al">De adviescommissie zoals bedoeld in artikel 6 van deze regeling. </text:p>
          </text:section>
          <text:section text:name="artikel_id1-3-2-2-2" text:style-name="artikel">
            <text:p text:style-name="artikel_kop_titel"><text:span text:style-name="artikel_kop_label">ARTIKEL</text:span> <text:span text:style-name="artikel_kop_nr">2:</text:span> VASTSTELLING FUNCTIEBESCHRIJVINGEN</text:p>
            <text:list text:style-name="id1-3-2-2-2-2">
              <text:list-item text:style-override="id1-3-2-2-2-2">
                <text:number>1.</text:number>
                <text:p text:style-name="al">De bestuurder selecteert (in samenspraak met een gecertificeerde gebruiker en/of de externe deskundige) per functie een normbeschrijving uit het functiebeschrijvings- en waarderingssysteem. Indien de normbeschrijving voor de functie onvolledig is, dan wel een voor de functie dekkende normbeschrijving niet beschikbaar is, wordt een lokale functiebeschrijving opgesteld.</text:p>
              </text:list-item>
              <text:list-item text:style-override="id1-3-2-2-2-3">
                <text:number>2.</text:number>
                <text:p text:style-name="al">De geselecteerde normbeschrijving(en) en/of lokale functiebeschrijving(en), wordt/worden besproken binnen het MT en door of namens de bestuurder voorlopig vastgesteld. De voorlopig vastgestelde functiebeschrijving(en) wordt/worden door de bestuurder ter informatie aangeboden aan de ondernemingsraad (OR). </text:p>
              </text:list-item>
              <text:list-item text:style-override="id1-3-2-2-2-4">
                <text:number>3.</text:number>
                <text:p text:style-name="al">Indien sprake is van een organisatie brede functie beschrijvingsronde,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 </text:p>
              </text:list-item>
              <text:list-item text:style-override="id1-3-2-2-2-5">
                <text:number>4.</text:number>
                <text:p text:style-name="al">Met inachtneming van het bepaalde in lid 2 of 3, legt de bestuurder de functiebeschrijvingen ter vaststelling voor aan het bevoegd gezag. Het bevoegd gezag stelt de aldus voor de gemeentelijke functies tot stand gekomen (norm- en lokale) functiebeschrijvingen bij algemeen verbindend voorschrift vast.</text:p>
              </text:list-item>
            </text:list>
          </text:section>
          <text:section text:name="artikel_id1-3-2-2-3" text:style-name="artikel">
            <text:p text:style-name="artikel_kop_titel"><text:span text:style-name="artikel_kop_label">ARTIKEL</text:span> <text:span text:style-name="artikel_kop_nr">3:</text:span> VASTSTELLING WAARDERINGEN</text:p>
            <text:list text:style-name="id1-3-2-2-3-2">
              <text:list-item text:style-override="id1-3-2-2-3-2">
                <text:number>1.</text:number>
                <text:p text:style-name="al">In opdracht van het bevoegd gezag worden door de gecertificeerde gebruiker en/of externe deskundige, aan de hand van de in HR21 vastgelegde functiewaarderingsmethode, alle lokale functiebeschrijvingen gewaardeerd. </text:p>
              </text:list-item>
              <text:list-item text:style-override="id1-3-2-2-3-3">
                <text:number>2.</text:number>
                <text:p text:style-name="al">De waarderingsresultaten worden opgenomen in een eindadvies functiewaardering aan het bevoegd gezag. Het waarderingsadvies bevat in ieder geval:</text:p>
                <text:list text:style-name="id1-3-2-2-3-3-3">
                  <text:list-item text:style-override="id1-3-2-2-3-3-3-1">
                    <text:number>a.</text:number>
                    <text:p text:style-name="al">Een motivering, gerubriceerd per invalshoek en dimensie, van de subscores en de totaalscore per lokale functiebeschrijving;</text:p>
                  </text:list-item>
                  <text:list-item text:style-override="id1-3-2-2-3-3-3-2">
                    <text:number>b.</text:number>
                    <text:p text:style-name="al">Een overzicht van de functiewaarderingsresultaten van alle lokale functiebeschrijvingen;</text:p>
                  </text:list-item>
                  <text:list-item text:style-override="id1-3-2-2-3-3-3-3">
                    <text:number>c.</text:number>
                    <text:p text:style-name="al">Een gecombineerd overzicht van de functiewaarderingsresultaten van alle geselecteerde normbeschrijvingen en lokale functiebeschrijvingen;</text:p>
                  </text:list-item>
                </text:list>
              </text:list-item>
              <text:list-item text:style-override="id1-3-2-2-3-4">
                <text:number>3.</text:number>
                <text:p text:style-name="al">Het bevoegd gezag stelt de waarderingen vast met inachtneming van het eindadviesfunctiewaardering. Afwijking van het advies kan slechts plaatsvinden op basis van zwaarwegende argumenten. </text:p>
                <text:p text:style-name="al">Het bevoegd gezag stelt de waarderingen van de lokale functiebeschrijvingen en normbeschrijvingen bij algemeen verbindend voorschrift vast. </text:p>
              </text:list-item>
            </text:list>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
                <text:number>1.</text:number>
                <text:p text:style-name="al">Het bevoegd gezag stelt op basis van de vastgestelde gemeentelijke salarisstructuur, na verkregen overeenstemming binnen de commissie voor (Bijzonder) Georganiseerd Overleg, een conversietabel vast. Wijziging van de gemeentelijke salarisstructuur vindt niet plaats zonder overeenstemming met de commissie voor (Bijzonder) Georganiseerd Overleg. </text:p>
              </text:list-item>
              <text:list-item text:style-override="id1-3-2-2-4-3">
                <text:number>2.</text:number>
                <text:p text:style-name="al">Door middel van toepassing van de vastgestelde conversietabel worden de waarderingen van alle geselecteerde normbeschrijvingen en lokale functiebeschrijvingen omgezet naar functionele schalen.</text:p>
              </text:list-item>
            </text:list>
          </text:section>
          <text:section text:name="artikel_id1-3-2-2-5" text:style-name="artikel">
            <text:p text:style-name="artikel_kop_titel"><text:span text:style-name="artikel_kop_label">ARTIKEL</text:span> <text:span text:style-name="artikel_kop_nr">5:</text:span> VOORBEREIDING INDELINGSADVIES, INDELINGSBESLUIT, BEZWAAR EN BEROEP</text:p>
            <text:list text:style-name="id1-3-2-2-5-2">
              <text:list-item text:style-override="id1-3-2-2-5-2">
                <text:number>1.</text:number>
                <text:p text:style-name="al">Het MT adviseert (in samenspraak met een gecertificeerde gebruiker en/of externe deskundige) het bevoegd gezag over de indeling van de functies in norm- en/of lokale functiebeschrijvingen.</text:p>
              </text:list-item>
              <text:list-item text:style-override="id1-3-2-2-5-3">
                <text:number>2.</text:number>
                <text:p text:style-name="al">Het bevoegd gezag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 </text:p>
              </text:list-item>
              <text:list-item text:style-override="id1-3-2-2-5-4">
                <text:number>3.</text:number>
                <text:p text:style-name="al">De functiehouder wordt in de gelegenheid gesteld zijn/haar zienswijze over de indeling van de norm- of lokale functiebeschrijving kenbaar te maken. De termijn voor het kenbaar maken van de zienswijze bedraagt vier weken. De zienswijze wordt schriftelijk en gemotiveerd kenbaar gemaakt aan het bevoegd gezag. Het bevoegd gezag legt de zienswijze ter advisering voor aan het MT.</text:p>
              </text:list-item>
              <text:list-item text:style-override="id1-3-2-2-5-5">
                <text:number>4.</text:number>
                <text:p text:style-name="al">Na het verstrijken van de termijn als bedoeld in lid 3, maakt het bevoegd gezag, indien van toepassing na kennisneming van de ingediende zienswijze van de functiehouder en het advies van het MT,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schriftelijk en gemotiveerd bezwaar maken bij het bevoegd gezag.</text:p>
              </text:list-item>
            </text:list>
          </text:section>
          <text:section text:name="artikel_id1-3-2-2-6" text:style-name="artikel">
            <text:p text:style-name="artikel_kop_titel"><text:span text:style-name="artikel_kop_label">ARTIKEL</text:span> <text:span text:style-name="artikel_kop_nr">6:</text:span> BEZWARENCOMMISSIE </text:p>
            <text:list text:style-name="id1-3-2-2-6-2">
              <text:list-item text:style-override="id1-3-2-2-6-2">
                <text:number>1.</text:number>
                <text:p text:style-name="al">Er is een onafhankelijke commissie van bezwaar en beroep inpassing ingesteld ingevolge artikel 7:13 AWB. </text:p>
              </text:list-item>
              <text:list-item text:style-override="id1-3-2-2-6-3">
                <text:number>2.</text:number>
                <text:p text:style-name="al">De bezwarencommissie bestaat uit:</text:p>
                <text:list text:style-name="id1-3-2-2-6-3-3">
                  <text:list-item text:style-override="id1-3-2-2-6-3-3-1">
                    <text:number>a.</text:number>
                    <text:p text:style-name="al">een lid aan te wijzen door het bevoegd gezag, niet zijnde een vertegenwoordiger van de gemeente Beekdaelen of anderszins werkzaam voor deze gemeente;</text:p>
                  </text:list-item>
                  <text:list-item text:style-override="id1-3-2-2-6-3-3-2">
                    <text:number>b.</text:number>
                    <text:p text:style-name="al">een lid aan te wijzen door de werknemersdelegatie vanuit de commissie voor Georganiseerd Overleg, niet werkzaam bij of voor de gemeente of vaste adviseur van de werknemersdelegatie in de Commissie voor Georganiseerd Overleg;</text:p>
                  </text:list-item>
                  <text:list-item text:style-override="id1-3-2-2-6-3-3-3">
                    <text:number>c.</text:number>
                    <text:p text:style-name="al">een voorzitter, aan te wijzen door de leden onder a en b. </text:p>
                  </text:list-item>
                </text:list>
              </text:list-item>
              <text:list-item text:style-override="id1-3-2-2-6-4">
                <text:number>3.</text:number>
                <text:p text:style-name="al">Aan de bezwarencommissie wordt een door het bevoegd gezag aan te wijzen functionaris als secretaris toegevoegd. De secretaris heeft geen stemrecht.</text:p>
              </text:list-item>
              <text:list-item text:style-override="id1-3-2-2-6-5">
                <text:number>4.</text:number>
                <text:p text:style-name="al">De bezwarencommissie adviseert het bevoegd gezag over de ontvankelijkheid en inhoud van bezwaren voortvloeiende uit de besluitvorming ex artikel 5 van deze regeling. </text:p>
              </text:list-item>
              <text:list-item text:style-override="id1-3-2-2-6-6">
                <text:number>5.</text:number>
                <text:p text:style-name="al">De bezwarencommissie hoort de bezwaarde in tegenwoordigheid van een vertegenwoordiger namens de werkgever. De bezwaarde kan zich laten bijstaan door een adviseur.</text:p>
              </text:list-item>
              <text:list-item text:style-override="id1-3-2-2-6-7">
                <text:number>6.</text:number>
                <text:p text:style-name="al">Het staat de bezwarencommissie vrij bij de behandeling van het bezwaarschrift informanten te raadplegen. De commissie krijgt alle informatie die zij nodig acht om haar werkzaamheden naar behoren te kunnen verrichten.</text:p>
              </text:list-item>
              <text:list-item text:style-override="id1-3-2-2-6-8">
                <text:number>7.</text:number>
                <text:p text:style-name="al">De bezwarencommissie dient bij elke vergadering voltallig tot besluitvorming te komen. Minderheidsstandpunten kunnen worden ingenomen. Het advies wordt schriftelijk uitgebracht en bevat tenminste een verslag van het horen. </text:p>
              </text:list-item>
            </text:list>
          </text:section>
          <text:section text:name="artikel_id1-3-2-2-7" text:style-name="artikel">
            <text:p text:style-name="artikel_kop_titel"><text:span text:style-name="artikel_kop_label">ARTIKEL</text:span> <text:span text:style-name="artikel_kop_nr">7:</text:span> NIEUWE EN GEWIJZIGDE TAKEN </text:p>
            <text:list text:style-name="id1-3-2-2-7-2">
              <text:list-item text:style-override="id1-3-2-2-7-2">
                <text:number>1.</text:number>
                <text:p text:style-name="al">Indien aan een functiehouder, door of namens de algemeen directeur/gemeentesecretaris, of in opdracht van het MT, nieuwe of gewijzigde taken worden opgedragen, dan heroverweegt het bevoegd gezag, al dan niet op verzoek van de functiehouder, ná en met inachtneming van het advies van het MT, de indeling in de functiebeschrijving. </text:p>
              </text:list-item>
              <text:list-item text:style-override="id1-3-2-2-7-3">
                <text:number>2.</text:number>
                <text:p text:style-name="al">Indien de heroverweging leidt tot een nieuw indelingsbesluit, dan is het bepaalde in artikel 5 van overeenkomstige toepassing. In het geval dat de heroverweging niet leidt tot een nieuw indelingsbesluit, dan wordt de functiehouder hiervan onverwijld in kennis gesteld.</text:p>
              </text:list-item>
            </text:list>
          </text:section>
          <text:section text:name="artikel_id1-3-2-2-8" text:style-name="artikel">
            <text:p text:style-name="artikel_kop_titel"><text:span text:style-name="artikel_kop_label">ARTIKEL</text:span> <text:span text:style-name="artikel_kop_nr">8:</text:span> WIJZIGING FUNCTIEBESCHRIJVINGEN</text:p>
            <text:list text:style-name="id1-3-2-2-8-2">
              <text:list-item text:style-override="id1-3-2-2-8-2">
                <text:number>1.</text:number>
                <text:p text:style-name="al">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2. </text:p>
              </text:list-item>
              <text:list-item text:style-override="id1-3-2-2-8-3">
                <text:number>2.</text:number>
                <text:p text:style-name="al">Een verzoek tot heroverweging van de bestaande functiebeschrijvingen kan ook worden ingediend door de OR. </text:p>
              </text:list-item>
            </text:list>
          </text:section>
          <text:section text:name="artikel_id1-3-2-2-9" text:style-name="artikel">
            <text:p text:style-name="artikel_kop_titel"><text:span text:style-name="artikel_kop_label">ARTIKEL</text:span> <text:span text:style-name="artikel_kop_nr">9:</text:span> OVERGANGS- EN SLOTBEPALINGEN</text:p>
            <text:list text:style-name="id1-3-2-2-9-2">
              <text:list-item text:style-override="id1-3-2-2-9-2">
                <text:number>1.</text:number>
                <text:p text:style-name="al">Het bevoegd gezag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de ondernemingsraad. Het bepaalde in artikel 27 lid 2 t/m 7 WOR is van overeenkomstige toepassing. (toelichting: het gaat hierbij om afwijking van de regeling bij praktische invulling als de praktijk dit vraagt).</text:p>
              </text:list-item>
              <text:list-item text:style-override="id1-3-2-2-9-3">
                <text:number>2.</text:number>
                <text:p text:style-name="al">In gevallen waarin deze regeling niet of niet in redelijkheid voorziet beslist het bevoegd gezag, na overeenstemming met de commissie voor georganiseerd overleg.</text:p>
              </text:list-item>
              <text:list-item text:style-override="id1-3-2-2-9-4">
                <text:number>3.</text:number>
                <text:p text:style-name="al">Deze regeling, welke kan worden aangehaald als ‘Procedureregeling functiebeschrijving en -waardering gemeente Beekdaelen’, treedt terstond in werking na publicatie/ bekendmaking dezes en vervangt alle voorgaande regelingen.</text:p>
              </text:list-item>
            </text:list>
          </text:section>
        </text:section>
        <text:section text:name="regeling-sluiting_id1-3-2-3" text:style-name="regeling-sluiting">
          <text:section text:name="ondertekening_id1-3-2-3-1">
            <text:p><text:span text:style-name="functie">Aldus vastgesteld door het College en Burgemeester van Beekdaelen d.d. 9 april 2019</text:span></text:p>
          </text:section>
          <text:section text:name="ondertekening_id1-3-2-3-2">
            <text:p><text:span text:style-name="functie"/></text:p>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167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7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7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functiebeschrijving en -waardering Procedureregeling functiebeschrijving en -waardering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73</meta:user-defined>
    <meta:user-defined meta:name="OVERHEIDop.GmbID/DC.identifier">gmb-2019-101673</meta:user-defined>
    <meta:user-defined meta:name="OVERHEID.TaxonomieBeleidsagenda/OVERHEID.category">Bestuur | Organisatie en beleid</meta:user-defined>
    <meta:user-defined meta:name="OVERHEID.Gemeente/DC.spatial">Beekdaelen</meta:user-defined>
    <meta:user-defined meta:name="DC.source">Onbekend;</meta:user-defined>
    <meta:user-defined meta:name="DCTERMS.alternative">Procedureregeling functiebeschrijving en -waardering gemeente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4-27</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3711_1</meta:user-defined>
    <meta:user-defined meta:name="OVERHEIDop.versieInformatie"/>
  </office:meta>
</office:document-meta>
</file>