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ken van een muurdoorbraak, Herenhuisstraat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renhuisstraat 9, Weert, maken van een muurdoorbraak, 24 december 2018</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16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ken van een muurdoorbraak, Herenhuisstraat 9,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167</meta:user-defined>
    <meta:user-defined meta:name="OVERHEIDop.GmbID/DC.identifier">gmb-2019-10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BG 9</meta:user-defined>
    <meta:user-defined meta:name="OVERHEIDop.woonplaats">Weert</meta:user-defined>
    <meta:user-defined meta:name="OVERHEIDop.straatnaam">Herenhui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899 363349</meta:user-defined>
    <meta:user-defined meta:name="OVERHEIDop.versieInformatie"/>
  </office:meta>
</office:document-meta>
</file>