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Kleine Vuurvlinder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uurvlinder 2 in Mierlo</text:p>
            <text:p text:style-name="common-al">Omschrijving: het bouwen van een vrijstaand woonhui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  <text:list-item text:style-override="id1-3-2-1-1-4-3">
                <text:number>•</text:number>
                <text:p text:style-name="al">Inrit/Uitweg</text:p>
              </text:list-item>
            </text:list>
            <text:p text:style-name="common-al">Zaaknummer: 2019011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166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6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6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Kleine Vuurvlinder 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1668</meta:user-defined>
    <meta:user-defined meta:name="OVERHEIDop.GmbID/DC.identifier">gmb-2019-101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J 29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706.34 384165.22</meta:user-defined>
    <meta:user-defined meta:name="OVERHEIDop.versieInformatie"/>
  </office:meta>
</office:document-meta>
</file>