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Apv ontheffing sluitingstijd café restaurant Klaas pinkster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sluitingstijd café restaurant Klaas om tijdens pinksterweekend op 7 mei, 8 mei en 9 mei 2019tot 04.00 uur open te zijn, verzenddatum besluit 24 april 2019 (APV1900264)</text:p>
            <text:p text:style-name="last-al">Dit besluit kunt u na afspraak inzien in het gemeentehuis van Uitgeest. Binnen zes weken na 24 april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166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 verleende Apv ontheffing sluitingstijd café restaurant Klaas pinkster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666</meta:user-defined>
    <meta:user-defined meta:name="OVERHEIDop.GmbID/DC.identifier">gmb-2019-101666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M 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11.83 504741.63</meta:user-defined>
    <meta:user-defined meta:name="OVERHEIDop.versieInformatie"/>
  </office:meta>
</office:document-meta>
</file>