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ne gehandicaptenparkeerplaats aan de Tramdyk in Lemmer (parkeerterrein ten noorden van CBS De Arke in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1940162396</text:p>
            <text:p text:style-name="al"/>
            <text:p text:style-name="al">Burgemeesters en wethouders van De Fryske Marren,</text:p>
            <text:p text:style-name="al"/>
            <text:p text:style-name="al">
            <text:span text:style-name="nadrukcur">gelet op</text:span>
          </text:p>
            <text:p text:style-name="al"/>
            <text:p text:style-name="al">
            <text:span text:style-name="nadrukcur">overwegende dat</text:span>
          </text:p>
            <text:p text:style-name="al"/>
            <text:p text:style-name="al">de in dit verkeersbesluit genoemde parkeerterrein is bedoeld als in artikel 18, lid 1 onder d van de Wegenverkeerswet 1994;</text:p>
            <text:p text:style-name="al">het parkeerterrein in eigendom en beheer is bij de gemeente De Fryske Marren;</text:p>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p text:style-name="al">
            <text:span text:style-name="nadrukcur"/>
          </text:p>
            <text:p text:style-name="al">
            <text:span text:style-name="nadrukcur">Uit het oogpunt van:</text:span>
          </text:p>
            <text:p text:style-name="al">
            <text:span text:style-name="nadrukcur"/>
          </text:p>
            <text:p text:style-name="al">het beschermen van weggebruikers en passagiers;</text:p>
            <text:p text:style-name="al">het in stand houden van de weg en het waarborgen van de bruikbaarheid daarvan;</text:p>
            <text:p text:style-name="al"/>
            <text:p text:style-name="al">is het gewenst om:</text:p>
            <text:p text:style-name="al"/>
            <text:p text:style-name="al">een algemene gehandicaptenparkeerplaats op het parkeerterrein aan de Tramdyk naast CBS De Arke in Lemmer aan te wijzen. </text:p>
            <text:p text:style-name="al"/>
            <text:p text:style-name="al">
            <text:span text:style-name="nadrukcur">Motivering</text:span>
          </text:p>
            <text:p text:style-name="al"/>
            <text:p text:style-name="al">CBS De Arke in Lemmer heeft de gemeente De Fryske Marren verzocht een algemene gehandicaptenparkeerplaats in te stellen bij deze basisschool aan de Tramdyk 10 in Lemmer, dichtbij de ingang. De basisschool wordt regelmatig bezocht door gehandicapte bezoekers en heeft invalide personeel. Aangezien de parkeerdruk tijdens de schooltijd, en dan met name gedurende de aanvangstijd en de eindtijd, zodanig hoog is, zijn de parkeervakken aan de Tramdyk al snel bezet. Gehandicapte bezoekers en leerkrachten kunnen of geen plek vinden, of te ver van de ingang van de CBS De Arke. Het is daarom wenselijk om vlakbij de ingang van CBS De Arke een algemene gehandicaptenparkeerplaats aan te wijzen.</text:p>
            <text:p text:style-name="al"/>
            <text:p text:style-name="al">
            <text:span text:style-name="nadrukcur">Belangenafweging</text:span>
          </text:p>
            <text:p text:style-name="al"/>
            <text:p text:style-name="al">Het belang van gehandicapten om relatief eenvoudig bij CBS De Arke te komen weegt voor ons zwaarder dan het belang van bezoekers en personeel om dichtbij hun bestemming te parkeren. </text:p>
            <text:p text:style-name="al"/>
            <text:p text:style-name="al">
            <text:span text:style-name="nadrukcur">Gehoord</text:span>
          </text:p>
            <text:p text:style-name="al">Overeenkomstig artikel 24 BABW overleg heeft plaatsgevonden op 2 april 2019 met de politie Noord Nederland, Team A5 Sneek, afdeling verkeer. De politie heeft ingestemd met de hierna genoemde verkeersmaatregel.</text:p>
            <text:p text:style-name="al">Besluit</text:p>
            <text:p text:style-name="al">Joure, 15 april 2019</text:p>
            <text:p text:style-name="al"/>
            <text:p text:style-name="al">Burgemeester en wethouders voornoemd,</text:p>
            <text:p text:style-name="al"/>
            <text:p text:style-name="al"/>
            <text:p text:style-name="al">de gemeentesecretaris,     de burgemeester, </text:p>
            <text:p text:style-name="al">mw. D. J. Cazemier      dhr. F. Veenstra</text:p>
            <text:p text:style-name="al">Vereisten bezwaarschrift</text:p>
            <text:p text:style-name="al">Binnen zes weken na toezending van dit besluit kan een belanghebbende hiertegen een bezwaarschrift indienen bij het bestuursorgaan, welke het besluit genomen heeft. Een bezwaarschrift moet schriftelijk worden ingediend, moet zijn ondertekend en moet tenminste bevatten:</text:p>
            <text:p text:style-name="al">de naam en het adres van de indiener;</text:p>
            <text:p text:style-name="al">de dagtekening</text:p>
            <text:p text:style-name="al">een omschrijving van het besluit, waartegen het bezwaar is gericht;</text:p>
            <text:p text:style-name="al">de gronden van het bezwaar.</text:p>
            <text:p text:style-name="al"/>
            <text:p text:style-name="al">Voorlopige voorziening</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al">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6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algemene gehandicaptenparkeerplaats aan de Tramdyk in Lemmer (parkeerterrein ten noorden van CBS De Arke in Lem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64</meta:user-defined>
    <meta:user-defined meta:name="OVERHEIDop.GmbID/DC.identifier">gmb-2019-101664</meta:user-defined>
    <meta:user-defined meta:name="OVERHEID.TaxonomieBeleidsagenda/OVERHEID.category">Verkee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externeBijlage">Bebordingstekening|exb-2019-20992</meta:user-defined>
    <meta:user-defined meta:name="OVERHEIDop.versieInformatie"/>
  </office:meta>
</office:document-meta>
</file>