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9 heeft de gemeente een aanvraag ontvangen voor het bestaande bouwwerk vervangen door twee nieuwbouw woningen, het realiseren van een toegangspoort alsmede het wijzigen van de bestaande inrit op locatie Comeniuslaan 16 te Naarden. De aanvraag is geregistreerd onder zaaknummer HZ_WABO-19-07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6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meniuslaan 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63</meta:user-defined>
    <meta:user-defined meta:name="OVERHEIDop.GmbID/DC.identifier">gmb-2019-101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S 3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59.91 477269.78</meta:user-defined>
    <meta:user-defined meta:name="OVERHEIDop.versieInformatie"/>
  </office:meta>
</office:document-meta>
</file>