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, incidentele      bedrijfssituatie op 25 januari 2019, Efteling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:</text:span>
            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Efteling BV – Melding incidentele      bedrijfssituatie op 25 januari 2019 – Efteling, Kaatsheuvel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16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, incidentele      bedrijfssituatie op 25 januari 2019, Efteling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166</meta:user-defined>
    <meta:user-defined meta:name="OVERHEIDop.GmbID/DC.identifier">gmb-2019-1016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</meta:user-defined>
    <meta:user-defined meta:name="OVERHEIDop.woonplaats">Kaatsheuvel</meta:user-defined>
    <meta:user-defined meta:name="OVERHEIDop.straatnaam">Europalaan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1234 406768</meta:user-defined>
    <meta:user-defined meta:name="OVERHEIDop.versieInformatie"/>
  </office:meta>
</office:document-meta>
</file>