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7 - Uitgebreide omgevingsvergunning voor de bouw van twee woningen aan de Oude Streek 4 en Sportstraat 40 in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15529</text:p>
            <text:p text:style-name="common-al">
            <text:span text:style-name="nadrukvet">Plangebied</text:span>: Oude Streek 4 en Sportstraat 40 in Kolhorn</text:p>
            <text:p text:style-name="common-al">
            <text:span text:style-name="nadrukvet">Doel plan</text:span>: bouwen van twee woningen</text:p>
            <text:p text:style-name="common-al">
            <text:span text:style-name="nadrukvet">Datum publicatie</text:span>: 26 april 201</text:p>
            <text:p text:style-name="common-al"/>
            <text:p text:style-name="common-al">
            <text:span text:style-name="nadrukvet">Ter inzage</text:span> </text:p>
            <text:p text:style-name="common-al">De stukken liggen met ingang van 27 april 2019 gedurende zes weken ter inzage. Deze zijn digitaal raadpleegbaar via de website Ruimtelijke Plannen  via </text:p>
            <text:p text:style-name="common-al">
            <text:a xlink:href="http://www.ruimtelijkeplannen.nl/web-roo/roo/bestemmingsplannen_p?planidn=NL.IMRO.1911.BPBG2010hz04-va01" xlink:type="simple">http://www.ruimtelijkeplannen.nl/web-roo/roo/bestemmingsplannen_p?planidn=NL.IMRO.1911.OVBHVKBH001-va01</text:a>.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ze omgevingsvergunning treedt niet eerder in werking dan na afloop van de wettelijke beroepstermijn, zes weken na aanvang van de eerder genoemde terinzagelegging van de verleende vergunn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65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Uitgebreide omgevingsvergunning voor de bouw van twee woningen aan de Oude Streek 4 en Sportstraat 40 in Kol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57</meta:user-defined>
    <meta:user-defined meta:name="OVERHEIDop.GmbID/DC.identifier">gmb-2019-101657</meta:user-defined>
    <meta:user-defined meta:name="OVERHEID.TaxonomieBeleidsagenda/OVERHEID.category">Ruimte en infrastructuur | Organisatie en beleid</meta:user-defined>
    <meta:user-defined meta:name="OVERHEIDop.referentienummer">Z-215529</meta:user-defined>
    <meta:user-defined meta:name="DCTERMS.abstract">het bouwen van twe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D 29</meta:user-defined>
    <meta:user-defined meta:name="OVERHEIDop.woonplaats">Kolhorn</meta:user-defined>
    <meta:user-defined meta:name="OVERHEIDop.straatnaam">Sport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434 534228</meta:user-defined>
    <meta:user-defined meta:name="OVERHEIDop.versieInformatie"/>
  </office:meta>
</office:document-meta>
</file>