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700</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Hengelosestraat 700. De aanvraag is geregistreerd onder zaaknummer V-2019-2259.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65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gelosestraat 7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655</meta:user-defined>
    <meta:user-defined meta:name="OVERHEIDop.GmbID/DC.identifier">gmb-2019-10165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4338 473690</meta:user-defined>
    <meta:user-defined meta:name="OVERHEIDop.versieInformatie"/>
  </office:meta>
</office:document-meta>
</file>