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Scharenhulsedijk 3 te Peize, het verbouwen en vergroten van een woning, 2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Scharenhulsedijk 3 te Peize, het verbouwen en vergroten van een woning, 23 april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5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/Afwijking Scharenhulsedijk 3 te Peize, het verbouwen en vergroten van een woning, 2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54</meta:user-defined>
    <meta:user-defined meta:name="OVERHEIDop.GmbID/DC.identifier">gmb-2019-101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E 10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34 575442</meta:user-defined>
    <meta:user-defined meta:name="OVERHEIDop.versieInformatie"/>
  </office:meta>
</office:document-meta>
</file>