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Teulingslaan 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393</text:span>
          </text:p>
            <text:p text:style-name="common-al">Gemeente Amstelveen heeft op 21 april 2019 een aanvraag omgevingsvergunning ontvangen voor het oprichten van een dakopbouw, het plaatsen van een raam in de achtergevel en het maken van een doorbraak op de begane grond. De locatie is Jan Teulingslaan 9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65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an Teulingslaan 9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53</meta:user-defined>
    <meta:user-defined meta:name="OVERHEIDop.GmbID/DC.identifier">gmb-2019-10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SH 9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994.45 476958.18</meta:user-defined>
    <meta:user-defined meta:name="OVERHEIDop.versieInformatie"/>
  </office:meta>
</office:document-meta>
</file>