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appen Oosterduinen A 45 en 53 te Norg, het kappen van twe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Oosterduinen A 45 en 53 te Norg, het kappen van twee bom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5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5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5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Oosterduinen A 45 en 53 te Norg, het kappen van twee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51</meta:user-defined>
    <meta:user-defined meta:name="OVERHEIDop.GmbID/DC.identifier">gmb-2019-101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45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32 565605</meta:user-defined>
    <meta:user-defined meta:name="OVERHEIDop.versieInformatie"/>
  </office:meta>
</office:document-meta>
</file>