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12a en b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/12/2018 hebben we uw aanvraag omgevingsvergunning voor het bouwen van een nieuw pand aan de Binnenweg 12 a en b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6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12a en b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65</meta:user-defined>
    <meta:user-defined meta:name="OVERHEIDop.GmbID/DC.identifier">gmb-2019-10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GX 12</meta:user-defined>
    <meta:user-defined meta:name="OVERHEIDop.woonplaats">Bennebroek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47 481807</meta:user-defined>
    <meta:user-defined meta:name="OVERHEIDop.versieInformatie"/>
  </office:meta>
</office:document-meta>
</file>