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Noorderkroon 100, het veranderen van de 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Noorderkroon 100 te Roden</text:p>
            <text:p text:style-name="last-al">Activiteit: het veranderen van de ind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64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4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4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Noorderkroon 100, het veranderen van de i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49</meta:user-defined>
    <meta:user-defined meta:name="OVERHEIDop.GmbID/DC.identifier">gmb-2019-101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J 10</meta:user-defined>
    <meta:user-defined meta:name="OVERHEIDop.woonplaats">Lieveren</meta:user-defined>
    <meta:user-defined meta:name="OVERHEIDop.straatnaam">Noordesch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139 570514</meta:user-defined>
    <meta:user-defined meta:name="OVERHEIDop.versieInformatie"/>
  </office:meta>
</office:document-meta>
</file>