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28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de gemeente een aanvraag ontvangen voor het bestaande bouwwerk vervangen door twee nieuwbouw woningen op locatie Julianalaan 28A te Naarden. De aanvraag is geregistreerd onder zaaknummer HZ_WABO-19-07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28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8</meta:user-defined>
    <meta:user-defined meta:name="OVERHEIDop.GmbID/DC.identifier">gmb-2019-101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S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9.91 477269.78</meta:user-defined>
    <meta:user-defined meta:name="OVERHEIDop.versieInformatie"/>
  </office:meta>
</office:document-meta>
</file>