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Bouwen Raiffeisenlaan 14 te Roden, het vernieuwen van een kap en het plaatsen van een carport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/>
            <text:p text:style-name="last-al"/>
            <text:list text:style-name="id1-3-2-1-1-4">
              <text:list-item text:style-override="id1-3-2-1-1-4-1">
                <text:number>1.</text:number>
                <text:p text:style-name="al">Raiffeisenlaan 14 te Roden, het vernieuwen van een kap en het plaatsen van een carport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1644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64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64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Raiffeisenlaan 14 te Roden, het vernieuwen van een kap en het plaatsen van een carport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644</meta:user-defined>
    <meta:user-defined meta:name="OVERHEIDop.GmbID/DC.identifier">gmb-2019-1016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GT 14</meta:user-defined>
    <meta:user-defined meta:name="OVERHEIDop.woonplaats">Roden</meta:user-defined>
    <meta:user-defined meta:name="OVERHEIDop.straatnaam">Raiffeisenlaan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000 572318</meta:user-defined>
    <meta:user-defined meta:name="OVERHEIDop.versieInformatie"/>
  </office:meta>
</office:document-meta>
</file>