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tvliet 39, 2134 WD, plaatsen van een windscherm, 24-04-2019, zaaknummer 3044878, olonummer 4369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64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jtvliet 39, 2134 WD, plaatsen van een windscherm, 24-04-2019, zaaknummer 3044878, olonummer 4369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43</meta:user-defined>
    <meta:user-defined meta:name="OVERHEIDop.GmbID/DC.identifier">gmb-2019-101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D 29</meta:user-defined>
    <meta:user-defined meta:name="OVERHEIDop.woonplaats">Hoofddorp</meta:user-defined>
    <meta:user-defined meta:name="OVERHEIDop.straatnaam">Wijtvli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1 480218</meta:user-defined>
    <meta:user-defined meta:name="OVERHEIDop.versieInformatie"/>
  </office:meta>
</office:document-meta>
</file>