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t.h.v. Stationsplein, 2019-03112, tijdelijke standplaats voor promotie Dyson op 14 september 2019, verzonden 18 april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64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4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4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t.h.v. Stationsplein, 2019-03112, tijdelijke standplaats voor promotie Dyson op 14 september 2019,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40</meta:user-defined>
    <meta:user-defined meta:name="OVERHEIDop.GmbID/DC.identifier">gmb-2019-101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